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" style:parent-style-name="Akapitzlistą" style:list-style-name="WWNum1" style:family="paragraph">
      <style:paragraph-properties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Akapitzlistą" style:family="paragraph">
      <style:paragraph-properties fo:line-height="100%" fo:margin-left="0.2958in">
        <style:tab-stops/>
      </style:paragraph-properties>
      <style:text-properties fo:font-size="10pt" style:font-size-asian="10pt" style:font-size-complex="10pt"/>
    </style:style>
    <style:style style:name="P7" style:parent-style-name="Akapitzlistą" style:family="paragraph">
      <style:paragraph-properties fo:line-height="100%" fo:margin-left="0.2958in">
        <style:tab-stops/>
      </style:paragraph-properties>
      <style:text-properties fo:font-size="10pt" style:font-size-asian="10pt" style:font-size-complex="10pt"/>
    </style:style>
    <style:style style:name="P8" style:parent-style-name="Akapitzlistą" style:family="paragraph">
      <style:paragraph-properties fo:line-height="100%" fo:margin-left="0.2958in">
        <style:tab-stops/>
      </style:paragraph-properties>
      <style:text-properties fo:font-size="10pt" style:font-size-asian="10pt" style:font-size-complex="10pt"/>
    </style:style>
    <style:style style:name="P9" style:parent-style-name="Akapitzlistą" style:family="paragraph">
      <style:paragraph-properties fo:line-height="100%" fo:margin-left="0.2958in">
        <style:tab-stops/>
      </style:paragraph-properties>
      <style:text-properties fo:font-size="10pt" style:font-size-asian="10pt" style:font-size-complex="10pt"/>
    </style:style>
    <style:style style:name="P10" style:parent-style-name="Akapitzlistą" style:family="paragraph">
      <style:paragraph-properties fo:margin-left="0.2958in">
        <style:tab-stops/>
      </style:paragraph-properties>
      <style:text-properties fo:font-size="3pt" style:font-size-asian="3pt" style:font-size-complex="10pt"/>
    </style:style>
    <style:style style:name="P11" style:parent-style-name="Akapitzlistą" style:list-style-name="WWNum1" style:family="paragraph">
      <style:paragraph-properties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Akapitzlistą" style:family="paragraph">
      <style:paragraph-properties fo:line-height="100%" fo:margin-left="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" style:parent-style-name="Akapitzlistą" style:family="paragraph">
      <style:paragraph-properties fo:line-height="100%" fo:margin-left="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" style:parent-style-name="Akapitzlistą" style:family="paragraph">
      <style:paragraph-properties fo:line-height="100%" fo:margin-left="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" style:parent-style-name="Akapitzlistą" style:family="paragraph">
      <style:paragraph-properties fo:margin-left="0.4472in">
        <style:tab-stops/>
      </style:paragraph-properties>
      <style:text-properties fo:font-size="3pt" style:font-size-asian="3pt" style:font-size-complex="10pt"/>
    </style:style>
    <style:style style:name="P16" style:parent-style-name="Standard" style:family="paragraph">
      <style:paragraph-properties fo:margin-left="0.2361in" fo:text-indent="-0.2361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text-position="sub 65%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in" fo:line-height="150%" fo:margin-left="0.6895in" fo:margin-right="-0.4923in">
        <style:tab-stops/>
      </style:paragraph-properties>
    </style:style>
    <style:style style:name="T24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50%" fo:margin-left="0.9055in" fo:margin-right="-0.4722in" fo:text-indent="-0.1965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P45" style:parent-style-name="Akapitzlistą" style:family="paragraph">
      <style:paragraph-properties fo:margin-left="0.1972in">
        <style:tab-stops/>
      </style:paragraph-properties>
    </style:style>
    <style:style style:name="T46" style:parent-style-name="Domyślnaczcionkaakapitu" style:family="text">
      <style:text-properties style:font-name-complex="Calibri" fo:font-size="10pt" style:font-size-asian="10pt"/>
    </style:style>
    <style:style style:name="T47" style:parent-style-name="Domyślnaczcionkaakapitu" style:family="text">
      <style:text-properties style:font-name-complex="Calibri" fo:font-size="10pt" style:font-size-asian="10pt"/>
    </style:style>
    <style:style style:name="P48" style:parent-style-name="Akapitzlistą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2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3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4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5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6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7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8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9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60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61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62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63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P64" style:parent-style-name="Akapitzlistą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text-indent="0.4916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style:font-name-complex="Calibri" style:use-window-font-color="true" fo:font-size="10pt" style:font-size-asian="10pt" style:font-size-complex="12pt"/>
    </style:style>
    <style:style style:name="T69" style:parent-style-name="Domyślnaczcionkaakapitu" style:family="text">
      <style:text-properties style:font-name-complex="Calibri" fo:font-weight="bold" style:font-weight-asian="bold" style:use-window-font-color="true" fo:font-size="10pt" style:font-size-asian="10pt" style:font-size-complex="12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text-indent="0.4916in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2" style:parent-style-name="Akapitzlistą" style:family="paragraph">
      <style:paragraph-properties fo:margin-left="0.1972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73" style:parent-style-name="Akapitzlistą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74" style:parent-style-name="Akapitzlistą" style:family="paragraph">
      <style:paragraph-properties fo:text-align="end" fo:margin-left="0.1972in">
        <style:tab-stops>
          <style:tab-stop style:type="left" style:position="0.2958in"/>
        </style:tab-stops>
      </style:paragraph-properties>
    </style:style>
    <style:style style:name="T75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76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77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78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79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80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81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82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</office:automatic-styles>
  <office:body>
    <office:text text:use-soft-page-breaks="true">
      <text:p text:style-name="P1">WNIOSEK</text:p>
      <text:p text:style-name="P2">o dofinansowanie zakupu podręczników, materiałów edukacyjnych i materiałów ćwiczeniowych w ramach rządowego programu pomocy uczniom niepełnosprawnym<text:s/></text:p>
      <text:p text:style-name="P3">w roku szkolnym 2026/2027</text:p>
      <text:p text:style-name="P4"/>
      <text:list text:style-name="WWNum1">
        <text:list-item text:start-value="1">
          <text:p text:style-name="P5">Dane osobowe ucznia:</text:p>
        </text:list-item>
      </text:list>
      <text:p text:style-name="P6">Imię i nazwisko ………………………………………………………………………………………..</text:p>
      <text:p text:style-name="P7">Klasa: ……………………………………………………………………………………………………….</text:p>
      <text:p text:style-name="P8">Adres zamieszkania ………………………………………………………………………………….</text:p>
      <text:p text:style-name="P9">Numer telefonu ……………………………………………………………………………………….</text:p>
      <text:p text:style-name="P10"/>
      <text:list text:style-name="WWNum1" text:continue-numbering="true">
        <text:list-item>
          <text:p text:style-name="P11">Dane wnioskodawcy:</text:p>
        </text:list-item>
      </text:list>
      <text:p text:style-name="P12">Imię i nazwisko ………………………………………………………………………………………..</text:p>
      <text:p text:style-name="P13">Adres zamieszkania ………………………………………………………………………………….</text:p>
      <text:p text:style-name="P14">Numer telefonu ……………………………………………………………………………………….</text:p>
      <text:p text:style-name="P15"/>
      <text:p text:style-name="P16"><text:span text:style-name="T17">III. Uczeń posiada</text:span><text:span text:style-name="T18"><text:s/></text:span><text:span text:style-name="T19">orzeczenie<text:s/></text:span><text:span text:style-name="T20">o potrzebie kształcenia specjalnego wydane przez poradnię<text:s/></text:span><text:span text:style-name="T21">psychologiczno-pedagogiczną na etap kształcenia w szkole ponadpodstawowej z uwagi na:<text:s/></text:span><text:span text:style-name="T22">(właściwe zaznaczyć)</text:span></text:p>
      <text:p text:style-name="P23"><text:span text:style-name="T24">⃝</text:span><text:span text:style-name="T25"> uczeń słabowidzący, </text:span><text:span text:style-name="T26"><text:line-break/></text:span><text:span text:style-name="T27">⃝</text:span><text:span text:style-name="T28"> uczeń niesłyszący, </text:span><text:span text:style-name="T29"><text:line-break/></text:span><text:span text:style-name="T30">⃝</text:span><text:span text:style-name="T31"> uczeń słabosłyszący, </text:span><text:span text:style-name="T32"><text:line-break/></text:span><text:span text:style-name="T33">⃝</text:span><text:span text:style-name="T34"> uczeń z niepełnosprawnością ruchową, w tym afazją, </text:span><text:span text:style-name="T35"><text:line-break/></text:span><text:span text:style-name="T36">⃝</text:span><text:span text:style-name="T37"> uczeń z autyzmem, w tym<text:s/></text:span><text:span text:style-name="T38">z zespołem Aspergera, </text:span><text:span text:style-name="T39"><text:line-break/></text:span><text:span text:style-name="T40">⃝</text:span><text:span text:style-name="T41"> uczeń z niepełnosprawnością intelektualną w stopniu lekkim,</text:span></text:p>
      <text:p text:style-name="P42"><text:span text:style-name="T43">⃝</text:span><text:span text:style-name="T44"> uczeń z niepełnosprawnościami sprzężonymi, w przypadku gdy jedną z niepełnosprawności jest niepełnosprawność wymieniona wyżej, </text:span></text:p>
      <text:p text:style-name="P45"><text:span text:style-name="T46">Data wydania i numer orzeczenia o potrzeb</text:span><text:span text:style-name="T47">ie kształcenia specjalnego ucznia: ………………………………………………………………………………………………………………………………………………………………………………....</text:span></text:p>
      <text:p text:style-name="P48">Oświadczam, że przedstawione dane są zgodne ze stanem faktycznym.</text:p>
      <text:p text:style-name="Bezodstępów"><text:span text:style-name="T49">Wyrażam zgodę na przetwarzanie danych osobowych wyłącznie dla potrzeb realizacji „</text:span><text:span text:style-name="T50">Rz</text:span><text:span text:style-name="T51">ądowego programu pom</text:span><text:span text:style-name="T52">o</text:span><text:span text:style-name="T53">cy uczniom niepełnosprawnym w formie dofinansowania zakupu podręczników, materiałów edukacyjnych i mat</text:span><text:span text:style-name="T54">e</text:span><text:span text:style-name="T55">riałów ćwiczeniowych w latach 202</text:span><text:span text:style-name="T56">6</text:span><text:span text:style-name="T57">–202</text:span><text:span text:style-name="T58">8</text:span><text:span text:style-name="T59">” w roku szkolnym 202</text:span><text:span text:style-name="T60">6</text:span><text:span text:style-name="T61">/202</text:span><text:span text:style-name="T62">7</text:span><text:span text:style-name="T63">.</text:span></text:p>
      <text:p text:style-name="P64"/>
      <text:p text:style-name="P65"><text:span text:style-name="T66">Zwracam się z prośbą o przekazanie pieniędzy zgodnie z załączon</text:span><text:span text:style-name="T67">ymi fakturami za zakupione podręczniki szkolne i ćwiczenia w ramach rządowego programu<text:s/></text:span><text:span text:style-name="T68">pomocy uczniom niepełnosprawnym</text:span><text:span text:style-name="T69"><text:s/></text:span><text:span text:style-name="T70">na konto podane poniżej:</text:span></text:p>
      <text:p text:style-name="P71">…………………………………………………………………………………………………………………………………</text:p>
      <text:p text:style-name="P72"/>
      <text:p text:style-name="P73"><text:tab/><text:tab/><text:tab/><text:tab/><text:tab/><text:tab/><text:tab/><text:tab/><text:tab/><text:tab/>……….…………………………</text:p>
      <text:p text:style-name="P74"><text:span text:style-name="T75"><text:s text:c="12"/></text:span><text:span text:style-name="T76"><text:tab/></text:span><text:span text:style-name="T77"><text:tab/></text:span><text:span text:style-name="T78"><text:tab/><text:s text:c="11"/></text:span><text:span text:style-name="T79"><text:tab/></text:span><text:span text:style-name="T80"><text:tab/></text:span><text:span text:style-name="T81"><text:tab/><text:s text:c="7"/></text:span><text:span text:style-name="T82"><text:s text:c="43"/>Imię i nazwisko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 fo:font-style="normal" style:font-style-asian="norm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 fo:font-style="normal" style:font-style-asian="normal" fo:font-size="12pt" style:font-size-asian="12pt"/>
    </style:style>
    <style:style style:name="ListLabel6" style:display-name="ListLabel 6" style:family="text">
      <style:text-properties fo:font-weight="bold" style:font-weight-asian="bold" fo:font-style="normal" style:font-style-asian="normal" fo:font-size="12pt" style:font-size-asian="12pt"/>
    </style:style>
    <style:style style:name="ListLabel7" style:display-name="ListLabel 7" style:family="text">
      <style:text-properties fo:font-weight="bold" style:font-weight-asian="bold" fo:font-style="normal" style:font-style-asian="normal" fo:font-size="12pt" style:font-size-asian="12pt"/>
    </style:style>
    <style:style style:name="ListLabel8" style:display-name="ListLabel 8" style:family="text">
      <style:text-properties fo:font-weight="bold" style:font-weight-asian="bold" fo:font-style="normal" style:font-style-asian="normal" fo:font-size="12pt" style:font-size-asian="12pt"/>
    </style:style>
    <style:style style:name="ListLabel9" style:display-name="ListLabel 9" style:family="text">
      <style:text-properties fo:font-weight="bold" style:font-weight-asian="bold" fo:font-style="normal" style:font-style-asian="normal" fo:font-size="12pt" style:font-size-asian="12pt"/>
    </style:style>
    <style:style style:name="Bezodstępów" style:display-name="Bez odstępów" style:family="paragraph">
      <style:paragraph-properties fo:widows="2" fo:orphans="2" style:vertical-align="auto"/>
      <style:text-properties style:font-name-complex="Times New Roman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2pt" style:font-size-asian="12pt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-Pedagog_PC</meta:initial-creator>
    <dc:creator>Ewa-Pedagog_PC</dc:creator>
    <meta:creation-date>2026-06-26T09:17:00Z</meta:creation-date>
    <dc:date>2026-06-26T09:17:00Z</dc:date>
    <meta:print-date>2024-09-18T09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9" meta:character-count="2019" meta:row-count="14" meta:non-whitespace-character-count="1734"/>
  </office:meta>
</office:document-meta>
</file>